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566835d5-42e9-4900-9c20-bcd7c9162ddf.png" manifest:media-type="image/x-eps"/>
  <manifest:file-entry manifest:full-path="Pictures/Picture4ied1c88d8-0512-4319-96f1-3e2d35cb06a5.png" manifest:media-type="image/x-eps"/>
  <manifest:file-entry manifest:full-path="Pictures/Picture1ifd5b7d77-725e-4bec-a91d-b2e83fd999df.png" manifest:media-type="image/x-eps"/>
  <manifest:file-entry manifest:full-path="Pictures/Picture2ibd0b0c50-e743-44c4-a5ae-139da48a7d3b.png" manifest:media-type="image/x-eps"/>
  <manifest:file-entry manifest:full-path="Pictures/Picture5i2b3f0cb1-8558-48d4-8ab3-ed813bc6017b.png" manifest:media-type="image/x-eps"/>
  <manifest:file-entry manifest:full-path="Pictures/Picture6iacc14ddd-ee00-4b8b-b266-532bc52569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aanwijzen parkeervakken op parkeerplaats ten behoeve van laadpaal voor opladen elektrische voertuig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Zaaknummer 46981-2026</text:p>
            <text:p text:style-name="tussenkopcur">Gelet op:</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3-2">
                <text:number>•</text:number>
                <text:p text:style-name="al">het Mandaatbesluit Borger-Odoorn 2020.</text:p>
              </text:list-item>
            </text:list>
            <text:p text:style-name="tussenkopcur">Overwegingen ten aanzien van het besluit:</text:p>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span text:style-name="nadrukcur">Het gewenst is om:</text:span>
          </text:p>
            <text:p text:style-name="common-al">Over te gaan tot plaatsing van verkeersbord E8c uit bijlage 1 van het RVV1990 met onderbord OB504 bij laadpalen op de onder besluit te lezen locaties.</text:p>
            <text:p text:style-name="common-al">
            <text:span text:style-name="nadrukcur">Motivering:</text:span>
          </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span text:style-name="nadrukcur">Overleg politie:</text:span>
          </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span text:style-name="nadrukvet">
              <text:span text:style-name="nadrukcur">Besluiten:</text:span>
            </text:span>
          </text:p>
            <text:list text:style-name="id1-3-2-2-1-25">
              <text:list-item text:style-override="id1-3-2-2-1-25-1">
                <text:number>1.</text:number>
                <text:p text:style-name="al">Om 2 parkeervakken aan te wijzen en in te richten voor het laden van elektrische auto’s door het plaatsen van bord E8c uit bijlage 1 van het RVV 1990 met onderbord OB504 ter hoogte van de volgende locaties:</text:p>
              </text:list-item>
              <text:list-item text:style-override="id1-3-2-2-1-25-2">
                <text:number>•</text:number>
                <text:p text:style-name="al">Akelei nabij huisnummer 95 te Nieuw-Buinen;</text:p>
              </text:list-item>
              <text:list-item text:style-override="id1-3-2-2-1-25-3">
                <text:number>•</text:number>
                <text:p text:style-name="al">Sportlaan nabij huisnummer 47 te Nieuw-Buinen;</text:p>
              </text:list-item>
              <text:list-item text:style-override="id1-3-2-2-1-25-4">
                <text:number>•</text:number>
                <text:p text:style-name="al">Gildeweg nabij huisnummer 11 te Valthermond.</text:p>
              </text:list-item>
            </text:list>
            <text:p text:style-name="common-al">Een en ander zoals weergegeven in bijgevoegde situatieschetsen.</text:p>
            <text:p text:style-name="common-al">
            <text:span text:style-name="nadrukcur">Situatietekeningen</text:span>
          </text:p>
            <text:p text:style-name="common-al">Akelei nabij huisnummer 95 te Nieuw-Buinen;</text:p>
            <text:p text:style-name="common-al">
            <draw:frame><draw:text-box><text:section text:name="plaatje_id1-3-2-2-1-29-1" text:style-name="plaatje">
              <text:p text:style-name="illustratie_id1-3-2-2-1-29-1-1"><draw:frame draw:style-name="illustratie_id1-3-2-2-1-29-1-1" text:anchor-type="paragraph" svg:width="81.8mm" svg:height="58mm"><draw:image xlink:href="Pictures/Picture3i566835d5-42e9-4900-9c20-bcd7c9162ddf.png" xlink:type="simple"/></draw:frame></text:p>
            </text:section></draw:text-box></draw:frame>
            <draw:frame><draw:text-box><text:section text:name="plaatje_id1-3-2-2-1-29-2" text:style-name="plaatje">
              <text:p text:style-name="illustratie_id1-3-2-2-1-29-2-1"><draw:frame draw:style-name="illustratie_id1-3-2-2-1-29-2-1" text:anchor-type="paragraph" svg:width="80.7mm" svg:height="58mm"><draw:image xlink:href="Pictures/Picture4ied1c88d8-0512-4319-96f1-3e2d35cb06a5.png" xlink:type="simple"/></draw:frame></text:p>
            </text:section></draw:text-box></draw:frame>
          </text:p>
            <text:p text:style-name="common-al">Sportlaan nabij huisnummer 47 te Nieuw-Buinen;</text:p>
            <text:p text:style-name="common-al">
            <draw:frame><draw:text-box><text:section text:name="plaatje_id1-3-2-2-1-31-1" text:style-name="plaatje">
              <text:p text:style-name="illustratie_id1-3-2-2-1-31-1-1"><draw:frame draw:style-name="illustratie_id1-3-2-2-1-31-1-1" text:anchor-type="paragraph" svg:width="84.5mm" svg:height="57mm"><draw:image xlink:href="Pictures/Picture1ifd5b7d77-725e-4bec-a91d-b2e83fd999df.png" xlink:type="simple"/></draw:frame></text:p>
            </text:section></draw:text-box></draw:frame>
            <draw:frame><draw:text-box><text:section text:name="plaatje_id1-3-2-2-1-31-2" text:style-name="plaatje">
              <text:p text:style-name="illustratie_id1-3-2-2-1-31-2-1"><draw:frame draw:style-name="illustratie_id1-3-2-2-1-31-2-1" text:anchor-type="paragraph" svg:width="81mm" svg:height="57mm"><draw:image xlink:href="Pictures/Picture2ibd0b0c50-e743-44c4-a5ae-139da48a7d3b.png" xlink:type="simple"/></draw:frame></text:p>
            </text:section></draw:text-box></draw:frame>
          </text:p>
            <text:p text:style-name="common-al">Gildeweg nabij huisnummer 11 te Valthermond.</text:p>
            <text:p text:style-name="common-al">
            <draw:frame><draw:text-box><text:section text:name="plaatje_id1-3-2-2-1-33-1" text:style-name="plaatje">
              <text:p text:style-name="illustratie_id1-3-2-2-1-33-1-1"><draw:frame draw:style-name="illustratie_id1-3-2-2-1-33-1-1" text:anchor-type="paragraph" svg:width="78.2mm" svg:height="59.900000000000006mm"><draw:image xlink:href="Pictures/Picture5i2b3f0cb1-8558-48d4-8ab3-ed813bc6017b.png" xlink:type="simple"/></draw:frame></text:p>
            </text:section></draw:text-box></draw:frame>
            <draw:frame><draw:text-box><text:section text:name="plaatje_id1-3-2-2-1-33-2" text:style-name="plaatje">
              <text:p text:style-name="illustratie_id1-3-2-2-1-33-2-1"><draw:frame draw:style-name="illustratie_id1-3-2-2-1-33-2-1" text:anchor-type="paragraph" svg:width="61.5mm" svg:height="60.099999999999994mm"><draw:image xlink:href="Pictures/Picture6iacc14ddd-ee00-4b8b-b266-532bc5256901.png" xlink:type="simple"/></draw:frame></text:p>
            </text:section></draw:text-box></draw:frame>
          </text:p>
            <text:p text:style-name="last-al">Exloo, 19 juni 2026</text:p>
            <text:p text:style-name="tekst_bottom"/>
          </text:section>
        </text:section>
        <text:section text:name="regeling-sluiting_id1-3-2-3" text:style-name="regeling-sluiting">
          <text:section text:name="ondertekening_id1-3-2-3-1">
            <text:p><text:span text:style-name="functie">Burgemeester en wethouders van Borger-Odoorn</text:span></text:p>
            <text:p><text:span text:style-name="functie">Namens deze,</text:span></text:p>
            <text:p><text:span text:style-name="functie">G.B.H. Rossèl</text:span></text:p>
            <text:p><text:span text:style-name="functie">Afdelingsmanager Realisatie en Buitendienst</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Naam en adres van de indiener(s);</text:p>
          <text:p text:style-name="bezwaarschrift_al">De dagtekening;</text:p>
          <text:p text:style-name="bezwaarschrift_al">Een omschrijving van het besluit waartegen het bezwaarschrift gericht;</text:p>
          <text:p text:style-name="bezwaarschrift_al">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9-2-1" style:parent-style-name="Standard">
      <style:paragraph-properties style:line-spacing="0mm" style:text-autospace="none" ofo:line-height="0.001cm"/>
    </style:style>
    <style:style style:family="graphic" style:name="illustratie_id1-3-2-2-1-29-2-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1-2-1" style:parent-style-name="Standard">
      <style:paragraph-properties style:line-spacing="0mm" style:text-autospace="none" ofo:line-height="0.001cm"/>
    </style:style>
    <style:style style:family="graphic" style:name="illustratie_id1-3-2-2-1-31-2-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3-2-1" style:parent-style-name="Standard">
      <style:paragraph-properties style:line-spacing="0mm" style:text-autospace="none" ofo:line-height="0.001cm"/>
    </style:style>
    <style:style style:family="graphic" style:name="illustratie_id1-3-2-2-1-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35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Parkeervakken ten behoeve van elektrisch lad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aanwijzen parkeervakken op parkeerplaats ten behoeve van laadpaal voor opladen elektrische voertuigen</meta:user-defined>
    <meta:user-defined meta:name="DCTERMS.W3CDTF/DCTERMS.available">2026-06-19</meta:user-defined>
    <meta:user-defined meta:name="DCTERMS.W3CDTF/OVERHEIDop.jaargang">2026</meta:user-defined>
    <meta:user-defined meta:name="OVERHEIDop.publicationIssue">293561</meta:user-defined>
    <meta:user-defined meta:name="OVERHEIDop.GmbID/DC.identifier">gmb-2026-293561</meta:user-defined>
    <meta:user-defined meta:name="OVERHEIDop.versieInformatie"/>
  </office:meta>
</office:document-meta>
</file>