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traat BBQ Suze Groeneweg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aat BBQ Suze Groenewegstraat </text:span>op 29 september 2026 van 12.00 uur tot 22.00 uur in Rijen, Suze Groenewegstraa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56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Straat BBQ Suze Groenewegstraa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60</meta:user-defined>
    <meta:user-defined meta:name="OVERHEIDop.GmbID/DC.identifier">gmb-2026-293560</meta:user-defined>
    <meta:user-defined meta:name="OVERHEIDop.versieInformatie"/>
  </office:meta>
</office:document-meta>
</file>