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noodtrappen om de vluchtroutes over de bestaande noodtrappen te verlengen tot straatniveau aan Diepenbrockstraat 251 2625X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nbrockstraat 251 2625XM Delft | het plaatsen van 3 noodtrappen om de vluchtroutes over de bestaande noodtrappen te verlengen tot straatniveau | 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6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5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61</meta:user-defined>
    <meta:user-defined meta:name="DCTERMS.abstract">noodtrappen sterflat Diepenbrockstraat</meta:user-defined>
    <dc:language>nl</dc:language>
    <meta:user-defined meta:name="OVERHEIDop.locatietype/OVERHEIDop.gebiedsmarkering">Vlak</meta:user-defined>
    <meta:user-defined meta:name="DC.title">Aanvraag vergunning voor het plaatsen van 3 noodtrappen om de vluchtroutes over de bestaande noodtrappen te verlengen tot straatniveau aan Diepenbrockstraat 251 2625XM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57</meta:user-defined>
    <meta:user-defined meta:name="OVERHEIDop.GmbID/DC.identifier">gmb-2026-293557</meta:user-defined>
    <meta:user-defined meta:name="OVERHEIDop.versieInformatie"/>
  </office:meta>
</office:document-meta>
</file>