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legaliseren van de bovenwoning met 2 appartementen aan Oranjeboomstraat 63 4812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41</meta:user-defined>
    <meta:user-defined meta:name="DCTERMS.abstract">het legaliseren van de bovenwoning met 2 appartementen</meta:user-defined>
    <dc:language>nl</dc:language>
    <meta:user-defined meta:name="OVERHEIDop.locatietype/OVERHEIDop.gebiedsmarkering">Vlak</meta:user-defined>
    <meta:user-defined meta:name="DC.title">Verlengen van de beslistermijn voor het legaliseren van de bovenwoning met 2 appartementen aan Oranjeboomstraat 63 4812EA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56</meta:user-defined>
    <meta:user-defined meta:name="OVERHEIDop.GmbID/DC.identifier">gmb-2026-293556</meta:user-defined>
    <meta:user-defined meta:name="OVERHEIDop.versieInformatie"/>
  </office:meta>
</office:document-meta>
</file>