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 en vergroten dakkapel achterzijde, Herman Heijermansstraat 26, 3451AN Vleuten, GU-Z2025-003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Heijermansstraat 26, 3451AN Vleuten</text:p>
            <text:p text:style-name="common-al">GU-Z2025-0036716</text:p>
            <text:p text:style-name="common-al">Toelichting: het bouwen van een dakkapel aan de voorzijde en vergroten dakkapel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16</meta:user-defined>
    <meta:user-defined meta:name="DCTERMS.abstract">Toelichting: het bouwen van een dakkapel aan de voorzijde en vergroten dakkapel achterzijde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zijde en vergroten dakkapel achterzijde, Herman Heijermansstraat 26, 3451AN Vleuten, GU-Z2025-0036716</meta:user-defined>
    <meta:user-defined meta:name="OVERHEIDop.datumEindeReactietermijn">2026-03-04</meta:user-defined>
    <meta:user-defined meta:name="OVERHEIDop.terinzageleggingBG">https://jeleefomgeving.nl/inzien/002220647/408a71d8-9ff5-43a2-b528-4aff12791ff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55</meta:user-defined>
    <meta:user-defined meta:name="OVERHEIDop.GmbID/DC.identifier">gmb-2026-29355</meta:user-defined>
    <meta:user-defined meta:name="OVERHEIDop.versieInformatie"/>
  </office:meta>
</office:document-meta>
</file>