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De Biezen, Kavel 13,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2025-1173 voor het bouwen van een woning, Plan De Biezen, Kavel 13 op locatie Rietsnijder 26,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reageren als u het hier niet mee eens bent.</text:p>
            <text:p text:style-name="common-al">Bent u het niet eens met dit besluit of met een van de voorschriften?</text:p>
            <text:p text:style-name="common-al">Neem dan contact met ons op. Wij kunnen het besluit uitleggen en zo nodig een fout herstellen.</text:p>
            <text:p text:style-name="common-al">Dit besluit is genomen naar aanleiding van een beslissing op bezwaar. In eerste instantie is deze aanvraag bij besluit op 1 oktober 2025 verleend. In de beslissing op bezwaar van 15 juni 2026, is het eerste besluit van 1 oktober 2025 herroepen. De aanvraag is daarom op 15 juni 2026 alsnog opnieuw verleend.</text:p>
            <text:p text:style-name="common-al">
            <text:span text:style-name="nadrukvet">Inzage </text:span>
          </text:p>
            <text:p text:style-name="common-al">Wilt u het besluit en de bijbehorende stukken inzien, dan kan dat op het gemeentehuis. Voor informatie over het bekijken van de documenten of andere vragen kunt u ook bellen naar 140162 maar ook mailen naar <text:a xlink:href="mailto:gemeente@drimmelen.nl" xlink:type="simple"><text:span text:style-name="nadrukcur">gemeente@drimmelen.nl</text:span></text:a>.</text:p>
            <text:p text:style-name="common-al">
            <text:span text:style-name="nadrukvet">Procedure </text:span>
          </text:p>
            <text:p text:style-name="common-al">Bent u het niet eens met dit besluit? Dan kunt u, als u belanghebbende bent, binnen zes weken vanaf de dag na deze bekendmaking schriftelijk beroep instellen. De bekendmaking is de dag waarop de gemeente het besluit aan de aanvrager verzond.</text:p>
            <text:p text:style-name="common-al">Zo dient u een beroepsschrift in:</text:p>
            <text:p text:style-name="common-al">- Een beroepschrift is een (door u ondertekende) brief aan de rechtbank. Hierin schrijft u waarom u het niet eens bent met een besluit van de overheid.</text:p>
            <text:p text:style-name="common-al">- Dit moet u binnen zes weken doen. De zes weken gaan in na de dag waarop de gemeente het besluit aan de aanvrager verzond.</text:p>
            <text:p text:style-name="common-al">- Verstuur uw beroepsschrift digitaal (via www.rechtspraak.nl) of schriftelijk. Richt uw schriftelijke beroepsschrift tot de Rechtbank Zeeland – West-Brabant, sector bestuursrecht, Postbus 90006, 4800 PA Breda.</text:p>
            <text:p text:style-name="common-al">- Vermeld in uw beroepsschrift altijd de datum, uw naam, adres en handtekening. En geef aan waarom u het niet eens bent met het besluit.</text:p>
            <text:p text:style-name="common-al">- Stuur (als dat kan) een kopie van het besluit waartegen u beroep instelt.</text:p>
            <text:p text:style-name="common-al">
            <text:span text:style-name="nadrukcur">Kosten </text:span>
          </text:p>
            <text:p text:style-name="common-al">De kosten voor het indienen van een beroepschrift vindt u op <text:a xlink:href="http://www.rechtspraak.nl" xlink:type="simple">www.rechtspraak.nl</text:a>.</text:p>
            <text:p text:style-name="common-al">
            <text:span text:style-name="nadrukcur">Voorlopige voorziening </text:span>
          </text:p>
            <text:p text:style-name="common-al">Is uw beroepsschrift bij de rechtbank in behandeling? Dan geldt de door de gemeente genomen besluit.</text:p>
            <text:p text:style-name="last-al">Heeft dit onherstelbare gevolgen voor u en heeft het spoed? Vraag dan bij de rechter om een “voorlopige voorziening”. Dit is een speciale regeling voor de periode dat uw brief nog in behandeling is. Verstuur uw verzoekschrift om een voorlopige voorziening digitaal (via www.rechtspraak.nl), of schriftelijk. Richt uw schriftelijke verzoek tot de Rechtbank Zeeland – 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173</meta:user-defined>
    <meta:user-defined meta:name="DCTERMS.abstract">Betreft:  Besluit op locatie Rietsnijder 26, Lage Zwaluwe, plan De Biezen Fase 2, kavel 13</meta:user-defined>
    <dc:language>nl</dc:language>
    <meta:user-defined meta:name="OVERHEIDop.locatietype/OVERHEIDop.gebiedsmarkering">Vlak</meta:user-defined>
    <meta:user-defined meta:name="DC.title">Toestemming voor het bouwen van een woning, Plan De Biezen, Kavel 13, Lage Zwaluwe.</meta:user-defined>
    <meta:user-defined meta:name="OVERHEIDop.datumEindeReactietermijn">2026-07-28</meta:user-defined>
    <meta:user-defined meta:name="OVERHEIDop.terinzageleggingBG">https://jeleefomgeving.nl/inzien/805319141/40f02f95-c838-4cf8-a3b8-f5c0d5ba820d</meta:user-defined>
    <meta:user-defined meta:name="DCTERMS.W3CDTF/DCTERMS.available">2026-06-25</meta:user-defined>
    <meta:user-defined meta:name="DCTERMS.W3CDTF/OVERHEIDop.jaargang">2026</meta:user-defined>
    <meta:user-defined meta:name="OVERHEIDop.publicationIssue">293549</meta:user-defined>
    <meta:user-defined meta:name="OVERHEIDop.GmbID/DC.identifier">gmb-2026-293549</meta:user-defined>
    <meta:user-defined meta:name="OVERHEIDop.versieInformatie"/>
  </office:meta>
</office:document-meta>
</file>