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odingawei 22, 9132 EA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6 hebben burgemeester en wethouders van de gemeente Noardeast-Fryslân een aanvraag ontvangen voor een omgevingsvergunning op locatie Dodingawei 22, 9132 EA Ingwierrum. De aanvraag is geregistreerd onder zaaknummer 2026-160169. De aanvraag betreft het vervangen van dakpannen en het isoleren van het da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5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60169</meta:user-defined>
    <meta:user-defined meta:name="DCTERMS.abstract">Aanvraag omgevingsvergunning voor het vervangen van dakpannen en het isoleren van het dak op locatie Dodingawei 22, 9132 EA Ingwierrum</meta:user-defined>
    <dc:language>nl</dc:language>
    <meta:user-defined meta:name="OVERHEIDop.locatietype/OVERHEIDop.gebiedsmarkering">Punt</meta:user-defined>
    <meta:user-defined meta:name="DC.title">Ontvangst aanvraag omgevingsvergunning Dodingawei 22, 9132 EA Ingwierru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546</meta:user-defined>
    <meta:user-defined meta:name="OVERHEIDop.GmbID/DC.identifier">gmb-2026-293546</meta:user-defined>
    <meta:user-defined meta:name="OVERHEIDop.versieInformatie"/>
  </office:meta>
</office:document-meta>
</file>