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The Notorious IBE, 4 tot en met 10 augustus 202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Van dinsdag 4 augustus tot en met maandag 10 augustus 2026 vindt het internationale breakdancefestival The Notorious IBE plaats in het centrum van Heerlen. Dit evenement wordt georganiseerd door de Stichting The Notorious IBE Heerlen en vindt jaarlijks plaats. De activiteiten op de buitenlocaties zijn gratis toegankelijk.</text:p>
            <text:p text:style-name="common-al"/>
            <text:p text:style-name="common-al">Om het evenement veilig te kunnen laten plaatsvinden worden op verschillende plaatsen verkeersmaatregelen genomen. Hiervoor worden o.a. een aantal wegen afgesloten en parkeerverboden en (brom)fietsverboden ingesteld.</text:p>
            <text:p text:style-name="common-al"/>
            <text:p text:style-name="common-al">Op de Bongerd zijn taxistandplaatsen aanwezig (voornamelijk) bedoeld voor het ophalen en brengen van uitgaanspubliek dat op donderdag-, vrijdag-, zaterdag- en op zondagavonden de horecagelegenheden op en rondom het Pancratiusplein bezoekt. Vanwege het evenement The Notorious IBE kunnen deze taxistandplaatsen van 7 augustus 2026 van 22.00 uur tot 9 augustus 2026 04.00 uur niet worden gebruikt. Vanwege het groot aantal taxi’s en de grote hoeveelheid uitgaanspubliek dat gebruik maakt van deze taxistandplaatsen is het van belang om gedurende de evenementen op een alternatieve locatie taxistandplaatsen te realiseren. Deze tijdelijke locatie wordt gerealiseerd op de Geleenstraat.</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common-al"/>
            <text:p text:style-name="common-al">Is het gewenst om</text:p>
            <text:p text:style-name="common-al">1) De Bongerd tussen het Wilhelminaplein en de Oranje Nassaustraat, de Pancratiusstraat tussen de Gasthuisstraatstraat en de Bongerd én het Wilhelminaplein gesloten te verklaren in beide richtingen voor voertuigen, ruiters en geleiders van rij- of trekdieren of vee van dinsdag 4 augustus 2026 06:00 uur tot maandag 10 augustus 2026 22:00 uur;</text:p>
            <text:p text:style-name="common-al"/>
            <text:p text:style-name="common-al">2) Het parkeren op de Bongerd te verbieden van dinsdag 4 augustus 2026 06:00 uur tot maandag 10 augustus 22:00 uur;</text:p>
            <text:p text:style-name="common-al"/>
            <text:p text:style-name="common-al">3) Fietsers en bromfietsers te verbieden op de Bongerd  van 4 augustus 2026 06:00 uur tot maandag 10 augustus 22:00 uur;</text:p>
            <text:p text:style-name="common-al"/>
            <text:p text:style-name="common-al">4) Op de Geleenstraat tussen huisnummer 22 en huisnummer 36 gedurende de bovengenoemde tijdvakken een tijdelijke taxistandplaats in te stellen en de reguliere taxistandplaatsen op de Bongerd gedurende deze tijdvakken tijdelijk te laten vervallen. </text:p>
            <text:p text:style-name="common-al"/>
            <text:p text:style-name="common-al">Motivering</text:p>
            <text:p text:style-name="common-al">Door de bovengenoemde maatregelen kan het evenement veilig plaatsvinden en blijft de overlast voor de directe omgeving beperkt.</text:p>
            <text:p text:style-name="common-al">Op de Geleenstraat is voldoende ruimte voor het realiseren van tijdelijke taxistandplaatsen ter vervanging van de taxistandplaatsen op de Bongerd. Het is bovendien van belang om één alternatieve locatie aan te wijzen. Hierdoor is het voor de taxichauffeurs duidelijk waar zij het uitgaanspubliek kunnen ophalen. Voor het uitgaanspubliek is hiermee duidelijk waar zij een taxi kunnen vinden. Hierdoor wordt onnodig zoekverkeer voorkomen en kunnen de voetgangersstromen eenduidig worden geleid.</text:p>
            <text:p text:style-name="common-al"/>
            <text:p text:style-name="common-al">Belangenafweging</text:p>
            <text:p text:style-name="common-al">The Notorious IBE is van grote promotionele waarde voor de stad. Het is derhalve van groot belang dat dit internationaal Dansfestival plaatsvindt. Belanghebbenden worden niet onevenredig benadeeld door het treffen van de maatregel en er ontstaat geen onduidelijke verkeerssituatie. De verminderde bereikbaarheid is van tijdelijke aard en staat in geen verhouding tot het belang van The Notorious IBE voor de stad. </text:p>
            <text:p text:style-name="common-al">Weliswaar neemt de overlast in de omgeving van de Geleenstraat op de betreffende momenten in de avonduren toe, echter de gemeentelijke belangen met betrekking tot vermindering van overlast in de omgeving van het Pancratiusplein, ter verbetering van de veiligheid in het algemeen en de verkeersveiligheid in het bijzonder én ter bevordering van de doorstroming zijn gediend bij de te nemen maatregelen.</text:p>
            <text:p text:style-name="common-al">De gemeentelijk belangen wegen daarmee zwaarder dan de overige belangen. De gemeentelijke belangen worden door het nemen van de maatregelen niet geschaad. Ook ontstaan er geen onduidelijke / onveilige verkeerssituaties.</text:p>
            <text:p text:style-name="common-al"/>
            <text:p text:style-name="common-al">Gehoord/Overleg</text:p>
            <text:p text:style-name="common-al">Ingevolge artikel 24 van het BABW is vooraf overleg gepleegd met de politie. De genoemde straten zijn in beheer bij de gemeente Heerlen.</text:p>
            <text:p text:style-name="common-al"/>
            <text:p text:style-name="common-al">Besluiten:</text:p>
            <text:p text:style-name="common-al">1) Door middel van de plaatsing van de borden C01 van het Reglement verkeersregels en verkeerstekens 1990 op afzethekken op de Pancratiusstraat ter hoogte van de Gasthuisstraat én op het Wilhelminaplein ter hoogte van de Klompstraat, de Bongerd, het Wilhelminaplein en de Pancrtatiusstraat tussen Gasthuisstraat en de Bongerd gesloten te verklaren in beide richtingen voor voertuigen, ruiters en geleiders van rij- of trekdieren of vee van dinsdag 4 augustus 06:00 uur tot maandag 10 augustus 22:00 uur. Dit zoals is aangegeven op de bij dit besluit behorende tekening.</text:p>
            <text:p text:style-name="common-al"/>
            <text:p text:style-name="common-al">2) Door middel van de plaatsing van de borden E04 van het Reglement verkeersregels en verkeerstekens 1990 inclusief onderborden met de tekst “parkeren verboden van 04/08/2026 06:00 h tot 10/08/2026 22:00h op de Bongerd het parkeren op de Bongerd te verbieden van dinsdag 4 augustus 06:00 uur tot maandag 10 augustus 22:00 uur. Dit zoals is aangegeven op de bij dit besluit behorende tekening.</text:p>
            <text:p text:style-name="common-al"/>
            <text:p text:style-name="common-al">3) Door middel van de plaatsing van de borden C15 van het Reglement verkeersregels en verkeerstekens 1990 een verbod voor fietsers en bromfietsers in te stellen op de Bongerd en op het noordelijk deel van het Pancratiusplein van dinsdag 4 augustus 06:00 uur tot maandag 10 augustus 22:00 uur. Dit zoals is aangegeven op de bij dit besluit behorende tekening.</text:p>
            <text:p text:style-name="common-al"/>
            <text:p text:style-name="common-al">4) 1) Door het tijdelijk plaatsen van de verkeersborden E5 van bijlage 1 van het Reglement verkeersregels en verkeerstekens 1990, inclusief de onderborden met de tekst “7 t/m 9 augustus 2026 22.00 uur tot 04.00 uur” en 1 maal onderbord met pijl naar links en 1 maal onderbord met pijl naar rechts, tijdelijke taxistandplaatsen in te stellen in de Geleenstraat en wel gedurende de periode van 7 t/m 9 augustus 2026 van 22.00 uur tot 04.00 uur. Dit zoals is aangegeven op de bij dit besluit behorende tekening.</text:p>
            <text:p text:style-name="common-al"/>
            <text:p text:style-name="common-al">5) De op de Bongerd ingestelde reguliere taxistandplaatsen voorzien van de verkeersborden E5 conform bijlage 1 van het Reglement verkeersregels en verkeerstekens 1990, gedurende 7 t/m 9 augustus 2026 van 22.00 uur tot 04.00 uur tijdelijk te laten vervallen. </text:p>
            <text:p text:style-name="common-al"/>
            <text:p text:style-name="common-al">Heerlen, 04-06-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 </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common-al">
            <text:span text:style-name="nadrukvet">Tekeningen:</text:span>
          </text:p>
            <text:p text:style-name="common-al">
            <text:span text:style-name="nadrukvet">1) Notorious IBE 2026, Verkeersplan, d.d. 04-06-2026.</text:span>
          </text:p>
            <text:p text:style-name="last-al">
            <text:span text:style-name="nadrukvet">2) Geleenstraat, tijdelijke taxistandplaats tijdens evenementen – Notorious IBE</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354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Evenement The Notorius 2026 - Bongerd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C15</meta:user-defined>
    <meta:user-defined meta:name="OVERHEIDop.verkeersbordcode">E4</meta:user-defined>
    <meta:user-defined meta:name="OVERHEIDop.verkeersbordcode">E5</meta:user-defined>
    <dc:language>nl</dc:language>
    <meta:user-defined meta:name="OVERHEIDop.locatietype/OVERHEIDop.gebiedsmarkering">Vlak</meta:user-defined>
    <meta:user-defined meta:name="DC.title">Evenement The Notorious IBE, 4 tot en met 10 augustus 2026</meta:user-defined>
    <meta:user-defined meta:name="DCTERMS.W3CDTF/DCTERMS.available">2026-06-19</meta:user-defined>
    <meta:user-defined meta:name="OVERHEIDop.externeBijlage">Notorius IBE 2026|exb-2026-21631</meta:user-defined>
    <meta:user-defined meta:name="OVERHEIDop.externeBijlage">Notorius IBE 2026|exb-2026-21632</meta:user-defined>
    <meta:user-defined meta:name="DCTERMS.W3CDTF/OVERHEIDop.jaargang">2026</meta:user-defined>
    <meta:user-defined meta:name="OVERHEIDop.publicationIssue">293545</meta:user-defined>
    <meta:user-defined meta:name="OVERHEIDop.GmbID/DC.identifier">gmb-2026-293545</meta:user-defined>
    <meta:user-defined meta:name="OVERHEIDop.versieInformatie"/>
  </office:meta>
</office:document-meta>
</file>