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heide, Corneliusmarkt 12 jul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 </text:p>
            <text:p text:style-name="common-al"/>
            <text:p text:style-name="common-al">0verwegende dat: </text:p>
            <text:p text:style-name="common-al">Op zondag 12 juli 2026 vindt in het stadsdeel Heerlerheide de Corneliusmarkt plaats. De Corneliusmarkt is een evenement dat jaarlijks plaatsvindt in het centrum van Heerlerheide. Om het verkeer te reguleren en om de overlast voor de bezoekers en de inwoners van Heerlen en omstreken te beperken worden op verschillende plaatsen verkeersmaatregelen genomen. Er worden een aantal wegen afgesloten en parkeerverboden ingesteld.</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én het vergroten van de leefbaarheid,</text:p>
            <text:p text:style-name="common-al"/>
            <text:p text:style-name="common-al">is het gewenst om:</text:p>
            <text:p text:style-name="common-al">1. de Gravenstraat, Geitstraat, Lokerstraat (tussen Kerkstraat en Ganzeweide), Wannerplein, Wannerstraat, Corneliusplein en Groeët Genhei (tussen Wannerstraat en Caeciliastraat) gesloten te verklaren voor voertuigen, ruiters en geleiders van rij- of trekdieren of vee op zaterdag 11 juli 2026 van 17:00 uur tot zondag 12 juli 2026 23:00 uur.</text:p>
            <text:p text:style-name="common-al">2. in de Gravenstraat, Geitstraat, Lokerstraat (tussen Kerkstraat en Ganzeweide), Wannerplein, Wannerstraat, Corneliusplein en Groeët Genhei (tussen Wannerstraat en Caeciliastraat) een parkeerverbod in te stellen van zaterdag 11 juli 2026 van 17:00 uur tot zondag 12 juli 2026 23:00 uur.</text:p>
            <text:p text:style-name="common-al"/>
            <text:p text:style-name="common-al">Motivering: </text:p>
            <text:p text:style-name="common-al">Door de bovengenoemde maatregelen kan de Corneliusmarkt veilig plaatsvinden. </text:p>
            <text:p text:style-name="common-al"/>
            <text:p text:style-name="common-al">Belangenafweging:</text:p>
            <text:p text:style-name="common-al">Om het evenement veilig te kunnen laten plaatsvinden zijn verkeersmaatregelen noodzakelijk. De belangen van de bewoners en bedrijven worden hierbij nauwelijks geschaad. De verminderde bereikbaarheid is van tijdelijke aard en staat in geen verhouding tot het belang van een verkeersveilige verkeersafwikkeling tijdens het evenement. De gemeentelijke belangen wegen derhalve zwaarder dan de belangen van de overige belanghebbenden. Belanghebbenden worden niet onevenredig benadeeld door het treffen van de maatregel en er ontstaat geen onduidelijke verkeerssituatie. </text:p>
            <text:p text:style-name="common-al"/>
            <text:p text:style-name="common-al">Gehoord/Overleg:</text:p>
            <text:p text:style-name="common-al">Ingevolge artikel 24 van het BABW is vooraf overleg gepleegd met de korpschef van het regionale politiekorps. De genoemde straten zijn in beheer van de gemeente Heerlen. </text:p>
            <text:p text:style-name="common-al"/>
            <text:p text:style-name="common-al">Besluiten:</text:p>
            <text:p text:style-name="common-al">1) Door middel van de plaatsing van de borden C01 van het Reglement verkeersregels en verkeerstekens 1990 op afzethekken, de Gravenstraat, de Geitstraat, de Lokerstraat tussen Kerkstraat en Ganzeweide, de Wannerstraat, het Wannerplein, het Corneliusplein én Groeët Genhei tussen Caeciliastraat en Wannerstraat gesloten te verklaren voor voertuigen, ruiters en geleiders van rij- of trekdieren of vee van zaterdag 11 juli 2026 17:00 uur tot zondag 12 juli 2026 23:00 uur. Dit zoals aangegeven op de bij dit besluit behorende tekening.</text:p>
            <text:p text:style-name="common-al"/>
            <text:p text:style-name="common-al">2) Door middel van de plaatsing van de borden E01 (met onderbord met daarop de tekst “niet parkeren van 11/07/2026 17:00 uur tot 12/07/2026 23:00 uur”) en E04 (met onderbord met daarop de tekst “parkeren verboden van 11/07/2026 17:00 uur tot 12/07/2026 23:00 uur”) van het Reglement verkeersregels en verkeerstekens 1990, het parkeren  te verbieden op de Gravenstraat, de Geitstraat, de Lokerstraat tussen Kerkstraat en Ganzeweide, de Wannerstraat, het Wannerplein, het Cornelisplein en Groeët Genhei (tussen Wannerstraat en Caeciliastraat) van zaterdag 11 juli 2026 17:00 uur tot zondag 12 juli 2026 23:00 uur. Dit zoals aangegeven op de bij dit besluit behorende tekening.</text:p>
            <text:p text:style-name="common-al"/>
            <text:p text:style-name="common-al">Heerlen, 03-06-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 </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last-al">
            <text:span text:style-name="nadrukvet">Tekening: Corneliusmarkt 2026, Bebordingsplan, d.d.  01-06-2026.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354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Corneliusmarkt 2026 - Heerlerh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eerlerheide, Corneliusmarkt 12 juli 2026</meta:user-defined>
    <meta:user-defined meta:name="DCTERMS.W3CDTF/DCTERMS.available">2026-06-19</meta:user-defined>
    <meta:user-defined meta:name="OVERHEIDop.externeBijlage">Corneliusmarkt 2026|exb-2026-21630</meta:user-defined>
    <meta:user-defined meta:name="DCTERMS.W3CDTF/OVERHEIDop.jaargang">2026</meta:user-defined>
    <meta:user-defined meta:name="OVERHEIDop.publicationIssue">293544</meta:user-defined>
    <meta:user-defined meta:name="OVERHEIDop.GmbID/DC.identifier">gmb-2026-293544</meta:user-defined>
    <meta:user-defined meta:name="OVERHEIDop.versieInformatie"/>
  </office:meta>
</office:document-meta>
</file>