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sontheffing - 24 juli 2026 - St. Annastraat 8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26</text:p>
            <text:p text:style-name="common-al">
            <text:span text:style-name="nadrukvet">Omschrijving: </text:span>Vergunning langs de 4-daagse route (St. Annastraat 86 6524 G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3878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2-01-2026</text:p>
            <text:p text:style-name="common-al">
            <text:span text:style-name="nadrukvet">Definitieve beschikking verzonden: </text:span>17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ni 2026 tot en met 29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3878/8b1a5a89-3fe0-47ea-852d-289e8591e3df.pdf" xlink:type="simple">https://besluitenapv.nijmegen.nl/ZD2600003878/8b1a5a89-3fe0-47ea-852d-289e8591e3d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353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3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3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sontheffing - 24 juli 2026 - St. Annastraat 86 te Nijmeg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536</meta:user-defined>
    <meta:user-defined meta:name="OVERHEIDop.GmbID/DC.identifier">gmb-2026-293536</meta:user-defined>
    <meta:user-defined meta:name="OVERHEIDop.versieInformatie"/>
  </office:meta>
</office:document-meta>
</file>