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een bouwdepot ter hoogte van de locatie Westerdraay / Burgemeester D. Kooimanweg 3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toestemming te verlenen voor het plaatsen van een bouwdepot ter hoogte van Westerdraay/Burgemeester D. Kooimanweg 33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7 juni 2026</text:p>
            <text:p text:style-name="common-al">Zaaknummer : Z2026-000024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5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36</meta:user-defined>
    <meta:user-defined meta:name="DCTERMS.abstract">Betreft: beschikking op aanvraag op locatie Westerdraay thv Burgemeester D. Kooimanweg 33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vergunning voor het plaatsen van een bouwdepot ter hoogte van de locatie Westerdraay / Burgemeester D. Kooimanweg 33 te Purmerend</meta:user-defined>
    <meta:user-defined meta:name="OVERHEIDop.datumEindeReactietermijn">2026-07-29</meta:user-defined>
    <meta:user-defined meta:name="OVERHEIDop.terinzageleggingBG">https://jeleefomgeving.nl/inzien/001801582/c041baa2-4c6c-49aa-be65-2c1c5abcc65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33</meta:user-defined>
    <meta:user-defined meta:name="OVERHEIDop.GmbID/DC.identifier">gmb-2026-293533</meta:user-defined>
    <meta:user-defined meta:name="OVERHEIDop.versieInformatie"/>
  </office:meta>
</office:document-meta>
</file>