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mersive Tech week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Immersive Tech week 2026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8 mei 2026 een verzoek ontvangen om Immersive Tech week 2026 te mogen organiseren.</text:p>
            <text:p text:style-name="common-al">De Burgemeester van Rotterdam heeft op 16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eilestraat in Nieuw-Mathenesse te Rotterdam</text:p>
            <text:p text:style-name="common-al">Datum:</text:p>
            <text:p text:style-name="common-al">vrijdag 19 juni 2026 van 16:00 uur tot 23:00 uur </text:p>
            <text:p text:style-name="common-al">zaterdag 20 juni 2026 van 09:00 uur tot 22:00 uur </text:p>
            <text:p text:style-name="common-al">zondag 21 juni 2026 van 09:00 uur tot 22:00 uur </text:p>
            <text:p text:style-name="common-al">maandag 22 juni 2026 van 09:00 uur tot 22:00 uur </text:p>
            <text:p text:style-name="common-al">dinsdag 23 juni 2026 van 09:00 uur tot 22:00 uur </text:p>
            <text:p text:style-name="common-al">woensdag 24 juni 2026 van 09:00 uur tot 22:00 uur </text:p>
            <text:p text:style-name="common-al">donderdag 25 juni 2026 van 09:00 uur tot 22:00 uur</text:p>
            <text:p text:style-name="common-al"/>
            <text:p text:style-name="common-al">Kenmerk: <text:span text:style-name="nadrukvet">9572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5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722-AVR26</meta:user-defined>
    <meta:user-defined meta:name="DCTERMS.abstract">Immersive Tech week 2026 </meta:user-defined>
    <dc:language>nl</dc:language>
    <meta:user-defined meta:name="OVERHEIDop.locatietype/OVERHEIDop.gebiedsmarkering">Adres</meta:user-defined>
    <meta:user-defined meta:name="DC.title">Immersive Tech week 2026</meta:user-defined>
    <meta:user-defined meta:name="OVERHEIDop.datumEindeReactietermijn">2026-07-29</meta:user-defined>
    <meta:user-defined meta:name="OVERHEIDop.terinzageleggingBG">https://rotterdam.lokalebekendmakingen.nl/case/1:9822:279842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32</meta:user-defined>
    <meta:user-defined meta:name="OVERHEIDop.GmbID/DC.identifier">gmb-2026-293532</meta:user-defined>
    <meta:user-defined meta:name="OVERHEIDop.versieInformatie"/>
  </office:meta>
</office:document-meta>
</file>