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p de Kerkbrink  te Breukelen - een Vintage Mark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Vintage Markt d.d. 20-06-2026 op de locatie op de Kerkbrink  te Breukelen.</text:p>
            <text:p text:style-name="common-al">Datum besluit: 17 juni 2026</text:p>
            <text:p text:style-name="common-al">Zaaknummer: Z2026-00001017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6-00001017 tot 29 juli 2026 inzien. Dit kan via de knop 'Bekijk documenten' aan de linkerkant van deze pagina, onder het kopje 'Extra informatie'. U kunt ook de link jeleefomgeving.nl/inzien/823214527/0c3d65f3-6c31-4690-939a-cec613da56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5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17</meta:user-defined>
    <meta:user-defined meta:name="DCTERMS.abstract">Betreft: Besluit op locatie op de Kerkbrink  te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op de Kerkbrink  te Breukelen - een Vintage Markt d.d. 20-06-2026</meta:user-defined>
    <meta:user-defined meta:name="OVERHEIDop.datumEindeReactietermijn">2026-07-29</meta:user-defined>
    <meta:user-defined meta:name="OVERHEIDop.terinzageleggingBG">https://jeleefomgeving.nl/inzien/823214527/0c3d65f3-6c31-4690-939a-cec613da560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30</meta:user-defined>
    <meta:user-defined meta:name="OVERHEIDop.GmbID/DC.identifier">gmb-2026-293530</meta:user-defined>
    <meta:user-defined meta:name="OVERHEIDop.versieInformatie"/>
  </office:meta>
</office:document-meta>
</file>