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uitritten tbv nieuwe supermarkt aan Tjalke van der Walstraat 21 A, 8723 CB Koudum, Verzoeklocatie 2026061600934</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Súdwest-Fryslân een aanvraag voor een omgevingsvergunning ontvangen. De vergunning is aangevraagd voor het aanpassen van de uitritten tbv nieuwe supermarkt aan Tjalke van der Walstraat 21 A, 8723 CB Koudum, Verzoeklocatie 2026061600934. Het zaaknummer is CLZ-001106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5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1063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passen van de uitritten tbv nieuwe supermarkt aan Tjalke van der Walstraat 21 A, 8723 CB Koudum, Verzoeklocatie 2026061600934</meta:user-defined>
    <meta:user-defined meta:name="DCTERMS.W3CDTF/DCTERMS.available">2026-06-19</meta:user-defined>
    <meta:user-defined meta:name="DCTERMS.W3CDTF/OVERHEIDop.jaargang">2026</meta:user-defined>
    <meta:user-defined meta:name="OVERHEIDop.publicationIssue">293527</meta:user-defined>
    <meta:user-defined meta:name="OVERHEIDop.GmbID/DC.identifier">gmb-2026-293527</meta:user-defined>
    <meta:user-defined meta:name="OVERHEIDop.versieInformatie"/>
  </office:meta>
</office:document-meta>
</file>