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eren van het opslaggebouw tot logiesverblijf voor arbeidsmigranten, Plukmadeseweg 28, 4921AW Made</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transformeren van het opslaggebouw tot logiesverblijf voor arbeidsmigranten op locatie Plukmadeseweg 28, 4921AW Made. De aanvraag is geregistreerd onder zaaknummer 2026-092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926</meta:user-defined>
    <meta:user-defined meta:name="DCTERMS.abstract">Betreft: Aanvraag op locatie Plukmadeseweg 28, 4921AW Made</meta:user-defined>
    <dc:language>nl</dc:language>
    <meta:user-defined meta:name="OVERHEIDop.locatietype/OVERHEIDop.gebiedsmarkering">Vlak</meta:user-defined>
    <meta:user-defined meta:name="DC.title">Aanvraag vergunning voor transformeren van het opslaggebouw tot logiesverblijf voor arbeidsmigranten, Plukmadeseweg 28, 4921AW Made</meta:user-defined>
    <meta:user-defined meta:name="DCTERMS.W3CDTF/DCTERMS.available">2026-06-19</meta:user-defined>
    <meta:user-defined meta:name="DCTERMS.W3CDTF/OVERHEIDop.jaargang">2026</meta:user-defined>
    <meta:user-defined meta:name="OVERHEIDop.publicationIssue">293526</meta:user-defined>
    <meta:user-defined meta:name="OVERHEIDop.GmbID/DC.identifier">gmb-2026-293526</meta:user-defined>
    <meta:user-defined meta:name="OVERHEIDop.versieInformatie"/>
  </office:meta>
</office:document-meta>
</file>