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Graftermeerstraat 67, Hoofddorp - melden van reeds in gebruik zijnde koelinstallaties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melden van de reeds in gebruik zijnde koelinstallaties.  </text:p>
            <text:p text:style-name="common-al">Aanvrager: Bidfood B.V.</text:p>
            <text:p text:style-name="common-al">Zaaknummer: OD2026-0030774</text:p>
            <text:p text:style-name="common-al">DSO nummer: 2026051101966</text:p>
            <text:p text:style-name="common-al">Ontvangstdatum melding: 11-05-2026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:%22OD2026-0030774%22,%22aggs%22:%7B%22odnzkg_zaak_nummer%22:%7B%22key%22:%22odnzkg_zaak_nummer%22,%22field%22:%22odnzkg.zaak.nummer.keyword%22,%22fields%22:[],%22type%22:%22keyword%22,%22data%22:[%22OD2026-0030774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52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2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2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0774</meta:user-defined>
    <meta:user-defined meta:name="DCTERMS.abstract">Bidfood Hoofddorp - Melding milieubelastende activiteite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Graftermeerstraat 67, Hoofddorp - melden van reeds in gebruik zijnde koelinstallaties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523</meta:user-defined>
    <meta:user-defined meta:name="OVERHEIDop.GmbID/DC.identifier">gmb-2026-293523</meta:user-defined>
    <meta:user-defined meta:name="OVERHEIDop.versieInformatie"/>
  </office:meta>
</office:document-meta>
</file>