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,Van Loenshof 60, 7511 N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 Centrum</text:p>
            <text:p text:style-name="common-al">Op 16 juni 2026 hebben wij een melding ontvangen voor melding brandveilig gebruik op de locatie Van Loenshof 60, 7511 NJ Enschede. De melding is geregistreerd onder zaaknummer 0153Z2606-0558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352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2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2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6-0558</meta:user-defined>
    <dc:language>nl</dc:language>
    <meta:user-defined meta:name="OVERHEIDop.locatietype/OVERHEIDop.gebiedsmarkering">Punt</meta:user-defined>
    <meta:user-defined meta:name="DC.title">Kennisgeving ontvangst melding brandveilig gebruik,Van Loenshof 60, 7511 NJ Ensched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522</meta:user-defined>
    <meta:user-defined meta:name="OVERHEIDop.GmbID/DC.identifier">gmb-2026-293522</meta:user-defined>
    <meta:user-defined meta:name="OVERHEIDop.versieInformatie"/>
  </office:meta>
</office:document-meta>
</file>