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70 2011SR Haarlem, 0392-2026-0099557, het afvoeren van roltrappen, ontvangen op 17-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52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2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2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9557</meta:user-defined>
    <meta:user-defined meta:name="DCTERMS.abstract">het afvoeren van roltrapp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70 2011SR Haarlem, 0392-2026-0099557, het afvoeren van roltrappen, ontvangen op 17-06-2026</meta:user-defined>
    <meta:user-defined meta:name="DCTERMS.W3CDTF/DCTERMS.available">2026-06-19</meta:user-defined>
    <meta:user-defined meta:name="DCTERMS.W3CDTF/OVERHEIDop.jaargang">2026</meta:user-defined>
    <meta:user-defined meta:name="OVERHEIDop.publicationIssue">293521</meta:user-defined>
    <meta:user-defined meta:name="OVERHEIDop.GmbID/DC.identifier">gmb-2026-293521</meta:user-defined>
    <meta:user-defined meta:name="OVERHEIDop.versieInformatie"/>
  </office:meta>
</office:document-meta>
</file>