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bodem - Hendrik Soeteboomstraat 36-38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saneren bodem</text:p>
            <text:p text:style-name="common-al">Aanvrager: Livingstone Bouw B.V.</text:p>
            <text:p text:style-name="common-al">Zaaknummer: OD2026-0000334</text:p>
            <text:p text:style-name="common-al">DSO nummer: 2026010500012</text:p>
            <text:p text:style-name="common-al">Ontvangstdatum melding: 05-01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352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5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5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00334</meta:user-defined>
    <meta:user-defined meta:name="DCTERMS.abstract">2025-311 Hendrik Soeteboomstraat 36-38a Amsterdam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saneren bodem - Hendrik Soeteboomstraat 36-38a Amsterdam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352</meta:user-defined>
    <meta:user-defined meta:name="OVERHEIDop.GmbID/DC.identifier">gmb-2026-29352</meta:user-defined>
    <meta:user-defined meta:name="OVERHEIDop.versieInformatie"/>
  </office:meta>
</office:document-meta>
</file>