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elfkensbos 2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Wijziging leidinggevende alcoholvergunning (Kelfkensbos 2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885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3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8857/c515988e-95da-4571-83c0-55c6a7a331cc.pdf" xlink:type="simple">https://besluitenapv.nijmegen.nl/ZD2600028857/c515988e-95da-4571-83c0-55c6a7a331c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5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elfkensbos 29 te 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19</meta:user-defined>
    <meta:user-defined meta:name="OVERHEIDop.GmbID/DC.identifier">gmb-2026-293519</meta:user-defined>
    <meta:user-defined meta:name="OVERHEIDop.versieInformatie"/>
  </office:meta>
</office:document-meta>
</file>