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van 11 augustus 2026 tot en met 12 augustus 2026, ter hoogte van Jacob Grootstraat 8, 1462XH Middenbeemster</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ontvangen voor het plaatsen van een autolaadkraan van 11 augustus 2026 tot en met 12 augustus 2026, ter hoogte van de locatie Jacob Grootstraat 8, 1462XH Middenbeemster. De melding is geregistreerd onder zaaknummer Z2026-0000254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5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46</meta:user-defined>
    <meta:user-defined meta:name="DCTERMS.abstract">Betreft: melding op locatie Jacob Grootstraat thv nr 8, 1462XH Middenbeemster</meta:user-defined>
    <dc:language>nl</dc:language>
    <meta:user-defined meta:name="OVERHEIDop.locatietype/OVERHEIDop.gebiedsmarkering">Vlak</meta:user-defined>
    <meta:user-defined meta:name="DC.title">Melding plaatsen autolaadkraan van 11 augustus 2026 tot en met 12 augustus 2026, ter hoogte van Jacob Grootstraat 8, 1462XH Middenbeemster</meta:user-defined>
    <meta:user-defined meta:name="DCTERMS.W3CDTF/DCTERMS.available">2026-06-19</meta:user-defined>
    <meta:user-defined meta:name="DCTERMS.W3CDTF/OVERHEIDop.jaargang">2026</meta:user-defined>
    <meta:user-defined meta:name="OVERHEIDop.publicationIssue">293515</meta:user-defined>
    <meta:user-defined meta:name="OVERHEIDop.GmbID/DC.identifier">gmb-2026-293515</meta:user-defined>
    <meta:user-defined meta:name="OVERHEIDop.versieInformatie"/>
  </office:meta>
</office:document-meta>
</file>