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Broerstraat 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6</text:p>
            <text:p text:style-name="common-al">
            <text:span text:style-name="nadrukvet">Omschrijving: </text:span>Exploitatievergunning droge horeca (Broerstraat 5 6511 K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356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1-04-2026</text:p>
            <text:p text:style-name="common-al">
            <text:span text:style-name="nadrukvet">Definitieve beschikking verzonden: </text:span>17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6 tot en met 29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3568/a7260a2b-ad3c-4760-8f55-a3f170a0e06d.pdf" xlink:type="simple">https://besluitenapv.nijmegen.nl/ZD2600053568/a7260a2b-ad3c-4760-8f55-a3f170a0e06d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49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Broerstraat 5 te  Nijme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96</meta:user-defined>
    <meta:user-defined meta:name="OVERHEIDop.GmbID/DC.identifier">gmb-2026-293496</meta:user-defined>
    <meta:user-defined meta:name="OVERHEIDop.versieInformatie"/>
  </office:meta>
</office:document-meta>
</file>