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Culemborgseweg 6b,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niet-grondgebonden fruitteelt, Culemborgseweg 6b, 4116 RL, in Buren (11-06-2026), ODR2608458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93494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494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494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Landbouw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milieu</meta:user-defined>
    <meta:user-defined meta:name="OVERHEIDop.referentienummer">ODR2608458</meta:user-defined>
    <dc:language>nl</dc:language>
    <meta:user-defined meta:name="OVERHEIDop.locatietype/OVERHEIDop.gebiedsmarkering">Adres</meta:user-defined>
    <meta:user-defined meta:name="DC.title">Omgevingsvergunning aangevraagd, Culemborgseweg 6b, Buren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3494</meta:user-defined>
    <meta:user-defined meta:name="OVERHEIDop.GmbID/DC.identifier">gmb-2026-293494</meta:user-defined>
    <meta:user-defined meta:name="OVERHEIDop.versieInformatie"/>
  </office:meta>
</office:document-meta>
</file>