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kapel in het voor -en achtergeveldakvlak, Prof. Ritzema Boslaan 64, 3571CT Utrecht, GU-Z2026-005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64, 3571CT Utrecht</text:p>
            <text:p text:style-name="common-al">GU-Z2026-0053504</text:p>
            <text:p text:style-name="common-al">Toelichting: het maken van een dakkapel in het voor -en achtergevel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4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04</meta:user-defined>
    <meta:user-defined meta:name="DCTERMS.abstract">Toelichting: het maken van een dakkapel in het voor -en achtergeveldakvlak</meta:user-defined>
    <dc:language>nl</dc:language>
    <meta:user-defined meta:name="DC.title">Verleende Omgevingsvergunning, het maken van een dakkapel in het voor -en achtergeveldakvlak, Prof. Ritzema Boslaan 64, 3571CT Utrecht, GU-Z2026-0053504</meta:user-defined>
    <meta:user-defined meta:name="OVERHEIDop.datumEindeReactietermijn">2026-07-29</meta:user-defined>
    <meta:user-defined meta:name="OVERHEIDop.terinzageleggingBG">https://jeleefomgeving.nl/inzien/002220647/8e0e3b70-5184-44e3-a1fb-a8539e68a612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28</meta:user-defined>
    <meta:user-defined meta:name="OVERHEIDop.publicationIssue">293493</meta:user-defined>
    <meta:user-defined meta:name="OVERHEIDop.GmbID/DC.identifier">gmb-2026-293493</meta:user-defined>
    <meta:user-defined meta:name="OVERHEIDop.versieInformatie"/>
  </office:meta>
</office:document-meta>
</file>