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119-1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balkon met hekwerk aan de voorgevel op de eerste etage.</text:p>
            <text:p text:style-name="common-al">Besluit: verleend</text:p>
            <text:p text:style-name="common-al">Besluit verzonden op: 17-06-2026</text:p>
            <text:p text:style-name="common-al">Zaakadres: Tweede Jan Steenstraat 119-1 1074CN Amsterdam</text:p>
            <text:p text:style-name="common-al">Zaaknummer: Z2026-009104</text:p>
            <text:p text:style-name="common-al">DSO-nummer: 2026022701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1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04</meta:user-defined>
    <meta:user-defined meta:name="DCTERMS.abstract">renoveren balkon met hekwerk aan de voorgevel op de eerst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119-1 1074C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92</meta:user-defined>
    <meta:user-defined meta:name="OVERHEIDop.GmbID/DC.identifier">gmb-2026-293492</meta:user-defined>
    <meta:user-defined meta:name="OVERHEIDop.versieInformatie"/>
  </office:meta>
</office:document-meta>
</file>