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het realiseren van een in -en uitrit, Beethovenlaan 161 2625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161 2625RL Delft |het realiseren van een in -en uitrit, 17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4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970</meta:user-defined>
    <meta:user-defined meta:name="DCTERMS.abstract">In -en uitrit Beethovenlaan 161</meta:user-defined>
    <dc:language>nl</dc:language>
    <meta:user-defined meta:name="OVERHEIDop.locatietype/OVERHEIDop.gebiedsmarkering">Punt</meta:user-defined>
    <meta:user-defined meta:name="DC.title">Melding bouw niet akkoord, het realiseren van een in -en uitrit, Beethovenlaan 161 2625RL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91</meta:user-defined>
    <meta:user-defined meta:name="OVERHEIDop.GmbID/DC.identifier">gmb-2026-293491</meta:user-defined>
    <meta:user-defined meta:name="OVERHEIDop.versieInformatie"/>
  </office:meta>
</office:document-meta>
</file>