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plaatsen van een berging met overkapping - Terp 1, 9843 DD Grijpskerk, Grijpskerk (GKK01) E 2975</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7 juni 2026 een besluit genomen op de aanvraag met zaaknummer 2026191439 voor het plaatsen van een berging met overkapping op locatie Terp 1, 9843 DD Grijpskerk, Grijpskerk (GKK01) E 2975. De vergunning is verleend. Het besluit betreft de volgende onderdelen:</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3487</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487</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487</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191439</meta:user-defined>
    <dc:language>nl</dc:language>
    <meta:user-defined meta:name="OVERHEIDop.locatietype/OVERHEIDop.gebiedsmarkering">Perceel</meta:user-defined>
    <meta:user-defined meta:name="OVERHEIDop.locatietype/OVERHEIDop.gebiedsmarkering">Punt</meta:user-defined>
    <meta:user-defined meta:name="DC.title">Besluit op aanvraag: Omgevingsvergunning (regulier) voor het plaatsen van een berging met overkapping - Terp 1, 9843 DD Grijpskerk, Grijpskerk (GKK01) E 2975</meta:user-defined>
    <meta:user-defined meta:name="DCTERMS.W3CDTF/DCTERMS.available">2026-06-19</meta:user-defined>
    <meta:user-defined meta:name="DCTERMS.W3CDTF/OVERHEIDop.jaargang">2026</meta:user-defined>
    <meta:user-defined meta:name="OVERHEIDop.publicationIssue">293487</meta:user-defined>
    <meta:user-defined meta:name="OVERHEIDop.GmbID/DC.identifier">gmb-2026-293487</meta:user-defined>
    <meta:user-defined meta:name="OVERHEIDop.versieInformatie"/>
  </office:meta>
</office:document-meta>
</file>