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woningen deels buiten het bouwvlak en afwijken van de bouwhoogte voor realisatie van een appartementengebouw, tussen Tjeerd Stienstraweg en Gebr. Hogerhuisweg 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woningen deels buiten het bouwvlak en afwijken van de bouwhoogte voor realisatie van een appartementengebouw op het perceel tussen Tjeerd Stienstraweg en Gebr. Hogerhuisweg  te Heerenveen (09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348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6.561011</meta:user-defined>
    <dc:language>nl</dc:language>
    <meta:user-defined meta:name="OVERHEIDop.locatietype/OVERHEIDop.gebiedsmarkering">Vlak</meta:user-defined>
    <meta:user-defined meta:name="DC.title">AANVRAAG OMGEVINGSVERGUNNING, realiseren van woningen deels buiten het bouwvlak en afwijken van de bouwhoogte voor realisatie van een appartementengebouw, tussen Tjeerd Stienstraweg en Gebr. Hogerhuisweg  te Heerenve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86</meta:user-defined>
    <meta:user-defined meta:name="OVERHEIDop.GmbID/DC.identifier">gmb-2026-293486</meta:user-defined>
    <meta:user-defined meta:name="OVERHEIDop.versieInformatie"/>
  </office:meta>
</office:document-meta>
</file>