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VE@Hatert Zomerweek  - 17 tot en met 21 augustus 2026 - Cruijff Court in de Couwenber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Evenementenvergunning (Cruijff Court Couwenbergstraat Hater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11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5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1122/d02ce6ed-a3ea-4ee1-8239-8236f008f687.pdf" xlink:type="simple">https://besluitenapv.nijmegen.nl/ZD2600071122/d02ce6ed-a3ea-4ee1-8239-8236f008f68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4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VE@Hatert Zomerweek  - 17 tot en met 21 augustus 2026 - Cruijff Court in de Couwenbergstraat te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84</meta:user-defined>
    <meta:user-defined meta:name="OVERHEIDop.GmbID/DC.identifier">gmb-2026-293484</meta:user-defined>
    <meta:user-defined meta:name="OVERHEIDop.versieInformatie"/>
  </office:meta>
</office:document-meta>
</file>