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A. Hofmanweg 5 te Haarlem, zaaknummer ODIJ-Z-26-1801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 van Haarlem maatwerkvoorschriften opgelegd voor voor het gebruik van SF6-gas in een elektriciteitsstation op de locatie A. Hofmanweg 5 te Haarlem.</text:p>
            <text:p text:style-name="common-al"/>
            <text:p text:style-name="common-al">
            <text:span text:style-name="nadrukvet">Waarom publiceert Omgeving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p text:style-name="common-al">
            <text:span text:style-name="nadrukvet">Bent u het niet eens met de maatwerkvoorschriften?</text:span>
          </text:p>
            <text:p text:style-name="common-al">U kunt het college van burgemeester en wethouder van Haarlem binnen zes weken na de verzending van het besluit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de maatwerkvoorschriften tegenhouden?</text:span>
          </text:p>
            <text:p text:style-name="last-al">Als er een spoedeisend belang is, dan kunt u rechtbank Noord-Holland vragen de inwerkingtreding van de maatwerkvoorschriften tegen te houden voordat een besluit is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A. Hofmanweg 5 te Haarlem, zaaknummer ODIJ-Z-26-180136</meta:user-defined>
    <meta:user-defined meta:name="DCTERMS.W3CDTF/DCTERMS.available">2026-06-19</meta:user-defined>
    <meta:user-defined meta:name="DCTERMS.W3CDTF/OVERHEIDop.jaargang">2026</meta:user-defined>
    <meta:user-defined meta:name="OVERHEIDop.publicationIssue">293482</meta:user-defined>
    <meta:user-defined meta:name="OVERHEIDop.GmbID/DC.identifier">gmb-2026-293482</meta:user-defined>
    <meta:user-defined meta:name="OVERHEIDop.versieInformatie"/>
  </office:meta>
</office:document-meta>
</file>