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/vergroten van de woning aan Dr. Batenburglaan 168 483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/vergroten van de woning aan Dr. Batenburglaan 168 4837BS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9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4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01</meta:user-defined>
    <meta:user-defined meta:name="DCTERMS.abstract">het verbouwen/vergroten van de woning</meta:user-defined>
    <dc:language>nl</dc:language>
    <meta:user-defined meta:name="OVERHEIDop.locatietype/OVERHEIDop.gebiedsmarkering">Vlak</meta:user-defined>
    <meta:user-defined meta:name="DC.title">Verzoek aanvullende gegevens voor het verbouwen/vergroten van de woning aan Dr. Batenburglaan 168 4837BS Bre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81</meta:user-defined>
    <meta:user-defined meta:name="OVERHEIDop.GmbID/DC.identifier">gmb-2026-293481</meta:user-defined>
    <meta:user-defined meta:name="OVERHEIDop.versieInformatie"/>
  </office:meta>
</office:document-meta>
</file>