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21B-01, 6211RN Maastricht. Kennisgeving nieuwe aanvraag omgevingsvergunning, het bestaande terras voort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574</text:p>
            <text:p text:style-name="common-al">
            <text:span text:style-name="nadrukvet">Capucijnenstraat 21B-01, 6211RN Maastricht</text:span>
          </text:p>
            <text:p text:style-name="common-al">
            <text:span text:style-name="nadrukvet">het bestaande terras voortzetten</text:span>
          </text:p>
            <text:p text:style-name="common-al"/>
            <text:p text:style-name="common-al">
            <text:span text:style-name="nadrukvet">Datum ontvangst aanvraag:</text:span> 20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4</meta:user-defined>
    <dc:language>nl</dc:language>
    <meta:user-defined meta:name="OVERHEIDop.locatietype/OVERHEIDop.gebiedsmarkering">Vlak</meta:user-defined>
    <meta:user-defined meta:name="DC.title">Capucijnenstraat 21B-01, 6211RN Maastricht. Kennisgeving nieuwe aanvraag omgevingsvergunning, het bestaande terras voortz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48</meta:user-defined>
    <meta:user-defined meta:name="OVERHEIDop.GmbID/DC.identifier">gmb-2026-29348</meta:user-defined>
    <meta:user-defined meta:name="OVERHEIDop.versieInformatie"/>
  </office:meta>
</office:document-meta>
</file>