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eraal Winkelmanstraat 99, tijdelijk plaatsen van vier noodlokalen</text:p>
      <text:section text:name="zakelijke-mededeling_id1-3-2" text:style-name="zakelijke-mededeling">
        <text:section text:name="zakelijke-mededeling-tekst_id1-3-2-1" text:style-name="zakelijke-mededeling-tekst">
          <text:section text:name="tekst_id1-3-2-1-1" text:style-name="tekst">
            <text:p text:style-name="common-al">Op 17-06-2026 heeft de gemeente een aanvraag ontvangen voor een omgevingsvergunning voor het tijdelijk plaatsen van vier noodlokalen op locatie Generaal Winkelmanstraat 99.</text:p>
            <text:p text:style-name="common-al">De aanvraag is geregistreerd onder zaaknummer 1399708.</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347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7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7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9708</meta:user-defined>
    <meta:user-defined meta:name="DCTERMS.abstract">tijdelijk plaatsen van vier noodlok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neraal Winkelmanstraat 99, tijdelijk plaatsen van vier noodlokalen</meta:user-defined>
    <meta:user-defined meta:name="DCTERMS.W3CDTF/DCTERMS.available">2026-06-19</meta:user-defined>
    <meta:user-defined meta:name="DCTERMS.W3CDTF/OVERHEIDop.jaargang">2026</meta:user-defined>
    <meta:user-defined meta:name="OVERHEIDop.publicationIssue">293477</meta:user-defined>
    <meta:user-defined meta:name="OVERHEIDop.GmbID/DC.identifier">gmb-2026-293477</meta:user-defined>
    <meta:user-defined meta:name="OVERHEIDop.versieInformatie"/>
  </office:meta>
</office:document-meta>
</file>