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wei 3, 9151 AH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burgemeester en wethouders van de gemeente Noardeast-Fryslân een aanvraag ontvangen voor een omgevingsvergunning op locatie Miedwei 3, 9151 AH Holwert. De aanvraag is geregistreerd onder zaaknummer 2026-160130. De aanvraag betreft het dempen van de bestaande sloot en het graven van een nieuwe sloo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4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60130</meta:user-defined>
    <meta:user-defined meta:name="DCTERMS.abstract">Aanvraag omgevingsvergunning voor het dempen van de bestaande sloot en het graven van een nieuwe sloot op locatie Miedwei 3, 9151 AH Holwert</meta:user-defined>
    <dc:language>nl</dc:language>
    <meta:user-defined meta:name="OVERHEIDop.locatietype/OVERHEIDop.gebiedsmarkering">Punt</meta:user-defined>
    <meta:user-defined meta:name="DC.title">Ontvangst aanvraag omgevingsvergunning Miedwei 3, 9151 AH Holwe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473</meta:user-defined>
    <meta:user-defined meta:name="OVERHEIDop.GmbID/DC.identifier">gmb-2026-293473</meta:user-defined>
    <meta:user-defined meta:name="OVERHEIDop.versieInformatie"/>
  </office:meta>
</office:document-meta>
</file>