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Titus Brandsmastraat 36  te Heemskerk, ingekomen 12 juni 2026, DSO nummer 2026061200518, zaaknummer ODIJ-Z-26-1829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Titus Brandsmastraat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4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Titus Brandsmastraat 36  te Heemskerk, ingekomen 12 juni 2026, DSO nummer 2026061200518, zaaknummer ODIJ-Z-26-182993</meta:user-defined>
    <meta:user-defined meta:name="DCTERMS.W3CDTF/DCTERMS.available">2026-06-19</meta:user-defined>
    <meta:user-defined meta:name="DCTERMS.W3CDTF/OVERHEIDop.jaargang">2026</meta:user-defined>
    <meta:user-defined meta:name="OVERHEIDop.publicationIssue">293472</meta:user-defined>
    <meta:user-defined meta:name="OVERHEIDop.GmbID/DC.identifier">gmb-2026-293472</meta:user-defined>
    <meta:user-defined meta:name="OVERHEIDop.versieInformatie"/>
  </office:meta>
</office:document-meta>
</file>