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zwaluwtil (omgevingsplan), De Lauwers 35, 37 Gerkesklooster (tegenov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zwaluwtil (omgevingsplan), De Lauwers 35, 37 Gerkesklooster (tegenover)</text:p>
            <text:p text:style-name="common-al">Zaaknummer: Z2026-000833</text:p>
            <text:p text:style-name="common-al">Zaakadres: De Lauwers 35, 37 Gerkesklooster (tegenover)</text:p>
            <text:p text:style-name="common-al">Omschrijving: het plaatsen van een zwaluwtil (omgevingsplan)</text:p>
            <text:p text:style-name="common-al">Datum ontvangst: 27-05-2026</text:p>
            <text:p text:style-name="common-al">Datum bekendmaking: 17-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34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833</meta:user-defined>
    <meta:user-defined meta:name="DCTERMS.abstract">het plaatsen van een zwaluwtil (omgevingsplan)</meta:user-defined>
    <dc:language>nl</dc:language>
    <meta:user-defined meta:name="OVERHEIDop.locatietype/OVERHEIDop.gebiedsmarkering">Punt</meta:user-defined>
    <meta:user-defined meta:name="DC.title">Gemeente Achtkarspelen - verleende omgevingsvergunning, het plaatsen van een zwaluwtil (omgevingsplan), De Lauwers 35, 37 Gerkesklooster (tegenover)</meta:user-defined>
    <meta:user-defined meta:name="DCTERMS.W3CDTF/DCTERMS.available">2026-06-19</meta:user-defined>
    <meta:user-defined meta:name="DCTERMS.W3CDTF/OVERHEIDop.jaargang">2026</meta:user-defined>
    <meta:user-defined meta:name="OVERHEIDop.publicationIssue">293469</meta:user-defined>
    <meta:user-defined meta:name="OVERHEIDop.GmbID/DC.identifier">gmb-2026-293469</meta:user-defined>
    <meta:user-defined meta:name="OVERHEIDop.versieInformatie"/>
  </office:meta>
</office:document-meta>
</file>