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inrit d.m.v. realisatie duiker met dam (tegenover Zeugweg 1) op de locatie Zeugweg Wieringerwerf, zaaknummer Z-62316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inrit d.m.v. realisatie duiker met dam (tegenover Zeugweg 1) op de locatie Zeugweg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4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346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6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6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inrit d.m.v. realisatie duiker met dam (tegenover Zeugweg 1) op de locatie Zeugweg Wieringerwerf, zaaknummer Z-623160</meta:user-defined>
    <meta:user-defined meta:name="DCTERMS.W3CDTF/DCTERMS.available">2026-06-19</meta:user-defined>
    <meta:user-defined meta:name="DCTERMS.W3CDTF/OVERHEIDop.jaargang">2026</meta:user-defined>
    <meta:user-defined meta:name="OVERHEIDop.publicationIssue">293467</meta:user-defined>
    <meta:user-defined meta:name="OVERHEIDop.GmbID/DC.identifier">gmb-2026-293467</meta:user-defined>
    <meta:user-defined meta:name="OVERHEIDop.versieInformatie"/>
  </office:meta>
</office:document-meta>
</file>