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acob van Lennepkade 291-H 1054Z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egen van funderingsherstel</text:p>
            <text:p text:style-name="common-al">Besluit: verleend</text:p>
            <text:p text:style-name="common-al">Besluit verzonden op: 16-06-2026</text:p>
            <text:p text:style-name="common-al">Zaakadres: Jacob van Lennepkade 291-H 1054ZV Amsterdam</text:p>
            <text:p text:style-name="common-al">Zaaknummer: Z2026-016860</text:p>
            <text:p text:style-name="common-al">DSO-nummer: 202604150219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16860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3455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45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45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6860</meta:user-defined>
    <meta:user-defined meta:name="DCTERMS.abstract">het plegen van funderingsherst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Jacob van Lennepkade 291-H 1054ZV Amster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455</meta:user-defined>
    <meta:user-defined meta:name="OVERHEIDop.GmbID/DC.identifier">gmb-2026-293455</meta:user-defined>
    <meta:user-defined meta:name="OVERHEIDop.versieInformatie"/>
  </office:meta>
</office:document-meta>
</file>