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zonenstraat 28-1 107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armtepomp op het balkon.</text:p>
            <text:p text:style-name="common-al">Besluit: verleend</text:p>
            <text:p text:style-name="common-al">Besluit verzonden op: 17-06-2026</text:p>
            <text:p text:style-name="common-al">Zaakadres: Amazonenstraat 28-1 1076LK Amsterdam</text:p>
            <text:p text:style-name="common-al">Zaaknummer: Z2026-008351</text:p>
            <text:p text:style-name="common-al">DSO-nummer: 2026022301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1</meta:user-defined>
    <meta:user-defined meta:name="DCTERMS.abstract">realiseren van een warmtepomp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azonenstraat 28-1 1076LK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4</meta:user-defined>
    <meta:user-defined meta:name="OVERHEIDop.GmbID/DC.identifier">gmb-2026-293454</meta:user-defined>
    <meta:user-defined meta:name="OVERHEIDop.versieInformatie"/>
  </office:meta>
</office:document-meta>
</file>