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20-3R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bergruimten naar woonruimte tot een zelfstandige woning en het realiseren van een dakterras ter hoogte van de vierde verdieping</text:p>
            <text:p text:style-name="common-al">Zaakadres: Derde Schinkelstraat 20-3 1075TL Amsterdam</text:p>
            <text:p text:style-name="common-al">Datum ontvangst: 13-04-2026</text:p>
            <text:p text:style-name="common-al">Zaaknummer: Z2026-016286</text:p>
            <text:p text:style-name="common-al">DSO-nummer: 20260413019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5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86</meta:user-defined>
    <meta:user-defined meta:name="DCTERMS.abstract">het wijzigen van bergruimten naar woonruimte tot een zelfstandige woning en het realiseren van een dakterras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20-3R 1075TL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52</meta:user-defined>
    <meta:user-defined meta:name="OVERHEIDop.GmbID/DC.identifier">gmb-2026-293452</meta:user-defined>
    <meta:user-defined meta:name="OVERHEIDop.versieInformatie"/>
  </office:meta>
</office:document-meta>
</file>