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tentfeest 11 t/m 16 september 2026 tijdens kermi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6 juni 2026 een aanvraag evenementenvergunning heeft ontvangen voor het organiseren van een tentfeest tijdens kermis op 11 t/m 16 september 2026 bij Eetcafé de Tump op de Vlasstraat/Kloosterstraat in Heythuysen.</text:p>
            <text:p text:style-name="common-al">De aanvraag is geregistreerd onder zaaknummer Z2026-00000979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geluidsvergunning</text:p>
              </text:list-item>
              <text:list-item text:style-override="id1-3-2-1-1-3-3">
                <text:number>•</text:number>
                <text:p text:style-name="al">ontheffing Alcoholwe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34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79</meta:user-defined>
    <meta:user-defined meta:name="DCTERMS.abstract">Aanvraag evenementenvergunning ontvangen voor het organiseren van een tentfeest tijdens kermis 11 t/m 16 september Heythuysen, Kloosterstraat 2, Heythuy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tentfeest 11 t/m 16 september 2026 tijdens kermis Heythuys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48</meta:user-defined>
    <meta:user-defined meta:name="OVERHEIDop.GmbID/DC.identifier">gmb-2026-293448</meta:user-defined>
    <meta:user-defined meta:name="OVERHEIDop.versieInformatie"/>
  </office:meta>
</office:document-meta>
</file>