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nieuwe uitrit en het aanpassen van bestaande uit- en inritten, Deventer C 1503, Antwerpenweg 7, 7418C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6-2026</text:p>
            <text:p text:style-name="common-al">
            <text:span text:style-name="nadrukvet">Locatie:</text:span> Deventer C 1503 , Antwerpenweg 7 7418CR Deventer</text:p>
            <text:p text:style-name="common-al">
            <text:span text:style-name="nadrukvet">Zaakomschrijving:</text:span> het aanleggen van een nieuwe uitrit en het aanpassen van bestaande uit- en inritten</text:p>
            <text:p text:style-name="common-al">
            <text:span text:style-name="nadrukvet">Zaaknummer:</text:span> Z2026-0000580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580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58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344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44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5805</meta:user-defined>
    <meta:user-defined meta:name="DCTERMS.abstract">het aanleggen van een nieuwe uitrit en het aanpassen van bestaande uit- en inri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nieuwe uitrit en het aanpassen van bestaande uit- en inritten, Deventer C 1503, Antwerpenweg 7, 7418CR Devent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444</meta:user-defined>
    <meta:user-defined meta:name="OVERHEIDop.GmbID/DC.identifier">gmb-2026-293444</meta:user-defined>
    <meta:user-defined meta:name="OVERHEIDop.versieInformatie"/>
  </office:meta>
</office:document-meta>
</file>