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rijksmonumenten, Bodemplein 3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rijksmonumentenactiviteit met betrekking tot een gebouwd of aangelegd monument, het betreft het renoveren van een rijksmonument, aan Bodemplein 36 te Brunssum. </text:p>
            <text:p text:style-name="common-al">Dossiernummer: 2026372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8-1-2026. De gemeente neemt daarover waarschijnlijk 15-3-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34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37256</meta:user-defined>
    <dc:language>nl</dc:language>
    <meta:user-defined meta:name="OVERHEIDop.locatietype/OVERHEIDop.gebiedsmarkering">Adres</meta:user-defined>
    <meta:user-defined meta:name="DC.title">Aanvraag vergunning voor een omgevingsplanactiviteit rijksmonumenten, Bodemplein 36, Brunssum</meta:user-defined>
    <meta:user-defined meta:name="DCTERMS.W3CDTF/DCTERMS.available">2026-01-28</meta:user-defined>
    <meta:user-defined meta:name="DCTERMS.W3CDTF/OVERHEIDop.jaargang">2026</meta:user-defined>
    <meta:user-defined meta:name="OVERHEIDop.publicationIssue">29344</meta:user-defined>
    <meta:user-defined meta:name="OVERHEIDop.GmbID/DC.identifier">gmb-2026-29344</meta:user-defined>
    <meta:user-defined meta:name="OVERHEIDop.versieInformatie"/>
  </office:meta>
</office:document-meta>
</file>