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Koorstraat 69, 5831 GH Boxmeer, Verzoeklocatie 2026060500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graven in de bodem boven interventiewaarde en saneren</text:p>
            <text:p text:style-name="common-al">Locatie: Koorstraat 69, Boxmeer</text:p>
            <text:p text:style-name="common-al">DSO-kenmerk: 2026060500286</text:p>
            <text:p text:style-name="common-al">Zaaknummer: Z/506873</text:p>
            <text:p text:style-name="common-al">Datum ontvangen: 5 jun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43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8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Land van Cuijk - Melding Besluit activiteiten leefomgeving (Bal) – Koorstraat 69, 5831 GH Boxmeer, Verzoeklocatie 202606050028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35</meta:user-defined>
    <meta:user-defined meta:name="OVERHEIDop.GmbID/DC.identifier">gmb-2026-293435</meta:user-defined>
    <meta:user-defined meta:name="OVERHEIDop.versieInformatie"/>
  </office:meta>
</office:document-meta>
</file>