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aanleg keerlus langs de Van Elswijkbaan en de Vredebestlaan te Poeldij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6-0105497</text:p>
            <text:p text:style-name="context_bottom"/>
          </text:section>
          <text:p text:style-name="aanhef_wie">Burgemeester en wethouders van Westland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at de Van Elswijkbaan en de Vredebestlaan wegen zijn buiten de bebouwde kom in de kern Poeldijk;</text:p>
            <text:p text:style-name="considerans.al">- dat er werkzaamheden gaan plaatsvinden aan de Vredebestlaan op het deel gelegen ten zuiden van de Van Elswijkbaan;</text:p>
            <text:p text:style-name="considerans.al">- dat door deze werkzaamheden aan de Vredebestlaan, een deel van de Vredebestlaan niet meer bereikbaar zal zijn;</text:p>
            <text:p text:style-name="considerans.al">- dat, om dit mogelijk te maken er een aansluiting van de Vredebestlaan op de Van Elswijkbaan noodzakelijk is;</text:p>
            <text:p text:style-name="considerans.al">- dat het laatste deel van de Vredebestlaan richting de aansluiting met de Van Elswijkbaan nu nog een (brom)fietspad is;</text:p>
            <text:p text:style-name="considerans.al">- dat deze status tijdelijk wordt opgeheven en dat dit deel verbreed wordt om het af- en aanrijden van verkeer mogelijk te maken;</text:p>
            <text:p text:style-name="considerans.al">- dat er tevens een keerlus wordt aangelegd in “de oksel” van de Van Elswijkbaan/ Vredebestlaan;</text:p>
            <text:p text:style-name="considerans.al">- dat de werkzaamheden van tijdelijke aard, doch langdurig zullen zijn, en wel naar verwachting tot minimaal eind 2027 zullen duren;</text:p>
            <text:p text:style-name="considerans.al">- dat na de werkzaamheden de verkeerssituatie weer wordt hersteld zoals deze was voor de werkzaamheden;</text:p>
            <text:p text:style-name="considerans.al">- dat dit verkeersbesluit zal gelden tot einde werkzaamheden;</text:p>
            <text:p text:style-name="considerans.al">- dat met onderstaande verkeersmaatregel, gelet op artikel 2 van de Wegenverkeerswet 1994, wordt beoogd: </text:p>
            <text:p text:style-name="considerans.al"> - het verzekeren van de veiligheid op de weg;</text:p>
            <text:p text:style-name="considerans.al"> - het beschermen van weggebruikers en passagiers;</text:p>
            <text:p text:style-name="considerans.al"> - het zoveel mogelijk waarborgen van de vrijheid van het verkeer;</text:p>
            <text:p text:style-name="considerans.al"> - het voorkomen of beperken van door het verkeer veroorzaakte overlast, hinder of schade;</text:p>
            <text:p text:style-name="considerans.al">- dat in overeenstemming met artikel 24 van het BABW overleg is gepleegd met de Nationale Politie, regio Den Haag. </text:p>
            <text:p text:style-name="considerans.al">gelet op de artikelen 15 en 18 van de Wegenverkeerswet 1994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door het plaatsen van de borden B6 (in combinatie met haaientanden) “verleen voorrang aan bestuurders op de kruisende weg” van Bijlage I van het RVV1990, op de plekken zoals aangegeven op de bijgevoegde gewaarmerkte bijlage;</text:p>
              </text:list-item>
            </text:list>
            <text:p text:style-name="last-al">2. verwijderen van bord G12a op de Vredebestlaan zoals aangegeven op de bijgevoegde gewaarmerkte bijlage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estland</text:span>
            <text:span text:style-name="datum">15-06-2026</text:span>
          </text:p>
          </text:section>
          <text:section text:name="ondertekening_id1-3-2-3-2">
            <text:p>burgemeester en wethouders van Westland, </text:p>
            <text:p><text:span text:style-name="deze">Namens deze,</text:span></text:p>
            <text:p><text:span text:style-name="ondertekening_naam"><text:span text:style-name="voornaam">L. </text:span><text:span text:style-name="achternaam">van Asperen</text:span></text:span></text:p>
            <text:p>teammanager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Laat het weten als u het niet eens bent met het besluit</text:span>
        </text:p>
          <text:p text:style-name="bezwaarschrift_al">De behandelend ambtenaar legt het besluit dan graag aan u uit. Als de uitleg duidelijk is hoeft u misschien geen bezwaarschrift te schrijven. U kunt bellen van maandag tot en met vrijdag tussen 8.30 en 17.00 uur. Dit kan op telefoonnummer 14 0174. Let op: wacht niet te lang. U heeft, nadat wij ons besluit hebben verstuurd, 6 weken de tijd om bezwaar te maken. Ook als u ons belt blijft dit 6 weken. </text:p>
          <text:p text:style-name="bezwaarschrift_al">
          <text:span text:style-name="nadrukvet">Schrijf binnen 6 weken een bezwaarschrift</text:span>
        </text:p>
          <text:p text:style-name="bezwaarschrift_al">Komt uw bezwaarschrift te laat binnen? Dan kunnen we deze niet behandelen. In uw bezwaarschrift aan het college van burgemeester en wethouders schrijft u altijd:</text:p>
          <text:p text:style-name="bezwaarschrift_al"/>
          <text:list text:style-name="id1-3-2-4-8">
            <text:list-item text:style-override="id1-3-2-4-8-1">
              <text:number>1.</text:number>
              <text:p text:style-name="al">de datum</text:p>
            </text:list-item>
            <text:list-item text:style-override="id1-3-2-4-8-2">
              <text:number>2.</text:number>
              <text:p text:style-name="al">uw naam en adres</text:p>
            </text:list-item>
            <text:list-item text:style-override="id1-3-2-4-8-3">
              <text:number>3.</text:number>
              <text:p text:style-name="al">uw handtekening</text:p>
            </text:list-item>
            <text:list-item text:style-override="id1-3-2-4-8-4">
              <text:number>4.</text:number>
              <text:p text:style-name="al">een omschrijving van dit besluit. Het is handig als u een kopie van het besluit meestuurt.</text:p>
            </text:list-item>
            <text:list-item text:style-override="id1-3-2-4-8-5">
              <text:number>5.</text:number>
              <text:p text:style-name="al">de reden(en) waarom u het niet eens bent met dit besluit</text:p>
            </text:list-item>
          </text:list>
          <text:p text:style-name="bezwaarschrift_al">Dit staat in artikel 6:5, eerste lid, van de Algemene wet bestuursrecht (Awb). Als u bezwaar maakt is het verstandig om advies te vragen aan het Juridisch Loket, uw rechtsbijstandsverzekeraar of een advocaat.</text:p>
          <text:p text:style-name="bezwaarschrift_al">
          <text:span text:style-name="nadrukvet">Verstuur uw bezwaarschrift digitaal</text:span>
        </text:p>
          <text:p text:style-name="bezwaarschrift_al">Dit kan via <text:a xlink:href="https://www.gemeentewestland.nl/klachten-bezwaar-en-beroep/bezwaar-maken.html" xlink:type="simple">https://www.gemeentewestland.nl/klachten-bezwaar-en-beroep/bezwaar-maken.html</text:a>. Hiervoor moet u wel een elektronische handtekening (DigiD) hebben. Lukt digitaal versturen niet? Dan kunt u uw bezwaarschrift e-mailen naar <text:a xlink:href="mailto:info@gemeentewestland.nl" xlink:type="simple">info@gemeentewestland.nl</text:a>. Lukt e-mailen niet, dan kunt u uw bezwaarschrift via de post versturen of op het gemeentekantoor afgeven. Via de post stuurt u uw bezwaarschrift naar Gemeente Westland, Postbus 150, 2670 AD Naaldwijk. Wilt u uw bezwaarschrift persoonlijk afgeven op het gemeentekantoor? Dit kunt u doen aan de Verdilaan 7 in Naaldwijk. Vergeet dan niet om een ontvangstbewijs te vragen. </text:p>
          <text:p text:style-name="bezwaarschrift_al">
          <text:span text:style-name="nadrukvet">Bij grote spoed is een voorlopige oplossing soms mogelijk</text:span>
        </text:p>
          <text:p text:style-name="bezwaarschrift_al">U vraagt hiervoor een voorlopige voorziening aan. Dit kan alleen als u al bezwaar heeft gemaakt en er ‘onverwijlde spoed’ is. Dit staat in artikel 8:81, eerste lid, van de Awb. De rechter beslist of er een voorlopige oplossing mogelijk is totdat de gemeente een besluit neemt. Voor het aanvragen van een voorlopige voorziening betaalt u griffierecht.</text:p>
          <text:p text:style-name="bezwaarschrift_al">
          <text:span text:style-name="nadrukvet">U stuurt uw verzoek voor een voorlopige voorziening naar: </text:span>
        </text:p>
          <text:p text:style-name="bezwaarschrift_al">de Voorzieningenrechter van de sector Bestuursrecht van de rechtbank Den Haag </text:p>
          <text:p text:style-name="bezwaarschrift_al">Postbus 20302 </text:p>
          <text:p text:style-name="bezwaarschrift_al">2500 EH Den Haag</text:p>
          <text:p text:style-name="bezwaarschrift_al">Let erop dat u een kopie van uw bezwaar meestuurt. Meer informatie vindt u op <text:a xlink:href="http://www.rechtspraak.nl" xlink:type="simple">www.rechtspraak.nl</text:a>. U kunt uw voorlopige voorziening ook digitaal versturen via <text:a xlink:href="https://mijn.rechtspraak.nl/start/burger" xlink:type="simple">https://mijn.rechtspraak.nl/start/burger</text:a>. Hiervoor moet u wel een elektronische handtekening (DigiD) hebb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34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Westland</meta:user-defined>
    <meta:user-defined meta:name="OVERHEID.Gemeente/OVERHEID.authority">West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est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Westland - Aanleg keerlus - Vredebestlaan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26-0105497</meta:user-defined>
    <meta:user-defined meta:name="DCTERMS.abstract">Aanleggen van een keerlus</meta:user-defined>
    <meta:user-defined meta:name="OVERHEIDop.verkeersbordcode">B6</meta:user-defined>
    <dc:language>nl</dc:language>
    <meta:user-defined meta:name="OVERHEIDop.locatietype/OVERHEIDop.gebiedsmarkering">Punt</meta:user-defined>
    <meta:user-defined meta:name="DC.title">Verkeersbesluit aanleg keerlus langs de Van Elswijkbaan en de Vredebestlaan te Poeldijk</meta:user-defined>
    <meta:user-defined meta:name="DCTERMS.W3CDTF/DCTERMS.available">2026-06-24</meta:user-defined>
    <meta:user-defined meta:name="OVERHEIDop.externeBijlage">Bijlage|exb-2026-21627</meta:user-defined>
    <meta:user-defined meta:name="DCTERMS.W3CDTF/OVERHEIDop.jaargang">2026</meta:user-defined>
    <meta:user-defined meta:name="OVERHEIDop.publicationIssue">293432</meta:user-defined>
    <meta:user-defined meta:name="OVERHEIDop.GmbID/DC.identifier">gmb-2026-293432</meta:user-defined>
    <meta:user-defined meta:name="OVERHEIDop.versieInformatie"/>
  </office:meta>
</office:document-meta>
</file>