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obiel breken van bouw- en sloopafval - Kruisweg/Boslaan - Hoofd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het ter plaatse breken van betonpuin, start op 24 augustus 2026.</text:p>
            <text:p text:style-name="common-al">Aanvrager: AW Infrabouw B.V.</text:p>
            <text:p text:style-name="common-al">Zaaknummer: OD2026-0038301</text:p>
            <text:p text:style-name="common-al">DSO nummer: 2026061501990</text:p>
            <text:p text:style-name="common-al">Ontvangstdatum melding: 15-06-2026</text:p>
            <text:p text:style-name="common-al">Namens: Gemeente Haarlemmermeer</text:p>
            <text:p text:style-name="common-al">Tegen deze melding kan geen bezwaar worden gemaakt.</text:p>
            <text:p text:style-name="last-al">Heeft u een vraag over deze zaak dan kunt u gebruik maken van dit <text:a xlink:href="https://odnzkg.nl/loket/contactformulier/" xlink:type="simple">webformulier.</text:a>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93431</text:span><text:line-break/><text:date style:data-style-name="dag" text:fixed="true" text:date-value="2026-06-19"/><text:line-break/><text:date style:data-style-name="jaar" text:fixed="true" text:date-value="2026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3431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3431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.Gemeente/DC.creator">Haarlemmermeer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2026-0038301</meta:user-defined>
    <meta:user-defined meta:name="DCTERMS.abstract">DM26017-Breker Kruisweg-Boslaan Hoofddorp 1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mobiel breken van bouw- en sloopafval - Kruisweg/Boslaan - Hoofddorp</meta:user-defined>
    <meta:user-defined meta:name="DCTERMS.W3CDTF/DCTERMS.available">2026-06-19</meta:user-defined>
    <meta:user-defined meta:name="DCTERMS.W3CDTF/OVERHEIDop.jaargang">2026</meta:user-defined>
    <meta:user-defined meta:name="OVERHEIDop.publicationIssue">293431</meta:user-defined>
    <meta:user-defined meta:name="OVERHEIDop.GmbID/DC.identifier">gmb-2026-293431</meta:user-defined>
    <meta:user-defined meta:name="OVERHEIDop.versieInformatie"/>
  </office:meta>
</office:document-meta>
</file>