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251013074 Molenstraat 12 Groessen (O.W.) op locatie Ingetekende geometrie. De melding is geregistreerd onder zaaknummer Z2026-00001075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34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75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Omgevingswet Ingetekende geometri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30</meta:user-defined>
    <meta:user-defined meta:name="OVERHEIDop.GmbID/DC.identifier">gmb-2026-293430</meta:user-defined>
    <meta:user-defined meta:name="OVERHEIDop.versieInformatie"/>
  </office:meta>
</office:document-meta>
</file>