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oosletters (reclame) aan de voorgevel aan de Van 't Santstraat 159, 6523BE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doosletters (reclame) aan de voorgevel aan de Van 't Santstraat 159, 6523BE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De aanvraag is geregistreerd onder kenmerk Z2026-0000346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juni 2026. De gemeente neemt daarover waarschijnlijk 6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342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2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2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3468</meta:user-defined>
    <meta:user-defined meta:name="DCTERMS.abstract">Betreft: Aanvraag op locatie Van 't Santstraat 159, 6523BE Nijmegen</meta:user-defined>
    <dc:language>nl</dc:language>
    <meta:user-defined meta:name="OVERHEIDop.locatietype/OVERHEIDop.gebiedsmarkering">Vlak</meta:user-defined>
    <meta:user-defined meta:name="DC.title">Aanvraag omgevingsvergunning voor het plaatsen van doosletters (reclame) aan de voorgevel aan de Van 't Santstraat 159, 6523BE in Nijmegen</meta:user-defined>
    <meta:user-defined meta:name="OVERHEIDop.datumEindeReactietermijn">2026-08-06</meta:user-defined>
    <meta:user-defined meta:name="OVERHEIDop.terinzageleggingBG">https://jeleefomgeving.nl/inzien/001479179/5c50eeba-865d-46fd-b4f0-d014474a1433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28</meta:user-defined>
    <meta:user-defined meta:name="OVERHEIDop.GmbID/DC.identifier">gmb-2026-293428</meta:user-defined>
    <meta:user-defined meta:name="OVERHEIDop.versieInformatie"/>
  </office:meta>
</office:document-meta>
</file>