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realisatie van een bewonersruimte - Dwarswyk 344, 9202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warswyk 344, 9202BZ Drachten, de realisatie van een bewonersruimte, Z2026-00001241, datum bekendmaking: 17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342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41</meta:user-defined>
    <meta:user-defined meta:name="DCTERMS.abstract">Verlenging beslistermijn, de realisatie van een bewonersruimte, Dwarswyk 344, 9202BZ Drachten, zaaknummer: Z2026-0000124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realisatie van een bewonersruimte - Dwarswyk 344, 9202BZ Drach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27</meta:user-defined>
    <meta:user-defined meta:name="OVERHEIDop.GmbID/DC.identifier">gmb-2026-293427</meta:user-defined>
    <meta:user-defined meta:name="OVERHEIDop.versieInformatie"/>
  </office:meta>
</office:document-meta>
</file>