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last onder bestuursdwang voor een witte KYMCO, AGILITY 50 met kenteken DLZ-94D aan Madrid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Madridstraat in Vlaardingen staat geparkeerd en dat zij op grond van artikel 5.4 van de Algemene Plaatselijke Verordening Vlaardingen 2019 een last onder bestuursdwang opleggen:</text:p>
            <text:p text:style-name="common-al">Type: KYMCO, AGILITY 50</text:p>
            <text:p text:style-name="common-al">Kleur: Wit</text:p>
            <text:p text:style-name="common-al">Kenteken: DLZ-94D</text:p>
            <text:p text:style-name="common-al">Locatie: Madridweg </text:p>
            <text:p text:style-name="common-al">Op woensdag 3 juni 2026, omstreeks 09:04 uur hebben toezichthouders van de gemeente Vlaardingen aan de Madridweg een voertuig zien staan. Het betreft een bromfiets van het merk KYMCO, kleur wit, met kenteken DLZ94D. </text:p>
            <text:p text:style-name="common-al">De toezichthouders hebben op woensdag 3 juni 2025 een sticker op de bromfiets aangebracht waarop staat vermeld dat het voertuig wordt aangemerkt als wrak. Het is verboden een voertuig dat rijtechnisch in onvoldoende staat van onderhoud en tevens in een kennelijk verwaarloosde toestand verkeert, op de weg te parkeren. en dat het voertuig binnen drie dagen moet worden weggehaald.</text:p>
            <text:p text:style-name="common-al">Op donderdag 4 juni, vrijdag 5 juni en zaterdag 6 juni 2026 is er geconstateerd dat de bromfiets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5 van de APV. Deze last houdt in dat de eigenaar het voertuig <text:span text:style-name="nadrukvet"><text:span text:style-name="nadrukondlijn">binnen twee weken na de bekendmaking van deze publicatie </text:span></text:span>moet verwijderen van de Madrid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34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meta:user-defined meta:name="OVERHEIDop.referentienummer">1087913</meta:user-defined>
    <dc:language>nl</dc:language>
    <meta:user-defined meta:name="OVERHEIDop.locatietype/OVERHEIDop.gebiedsmarkering">Weg</meta:user-defined>
    <meta:user-defined meta:name="DC.title">Opleggen last onder bestuursdwang voor een witte KYMCO, AGILITY 50 met kenteken DLZ-94D aan Madridweg te Vlaardingen</meta:user-defined>
    <meta:user-defined meta:name="DCTERMS.W3CDTF/DCTERMS.available">2026-06-22</meta:user-defined>
    <meta:user-defined meta:name="DCTERMS.W3CDTF/OVERHEIDop.jaargang">2026</meta:user-defined>
    <meta:user-defined meta:name="OVERHEIDop.publicationIssue">293424</meta:user-defined>
    <meta:user-defined meta:name="OVERHEIDop.GmbID/DC.identifier">gmb-2026-293424</meta:user-defined>
    <meta:user-defined meta:name="OVERHEIDop.versieInformatie"/>
  </office:meta>
</office:document-meta>
</file>